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tijdelijke duiker nabij locatie Groenekanseweg 113 in Groenekan (code HDSR526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tijdelijke duiker nabij locatie Groenekanseweg 113 in Groenekan. Deze aanvraag is ontvangen op 31 oktober 2024 en geregistreerd onder zaak 526332.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26332</meta:user-defined>
    <meta:user-defined meta:name="DCTERMS.abstract">Nieuwe aanvraag omgevingsvergunning voor een wateractiviteit voor het plaatsen van een tijdelijke duiker nabij locatie Groenekanseweg 113 in Groeneka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plaatsen van een tijdelijke duiker nabij locatie Groenekanseweg 113 in Groenekan (code HDSR526332)</meta:user-defined>
    <meta:user-defined meta:name="DCTERMS.W3CDTF/DCTERMS.available">2024-11-07</meta:user-defined>
    <meta:user-defined meta:name="DCTERMS.W3CDTF/OVERHEIDop.jaargang">2024</meta:user-defined>
    <meta:user-defined meta:name="OVERHEIDop.publicationIssue">23441</meta:user-defined>
    <meta:user-defined meta:name="OVERHEIDop.WsbID/DC.identifier">wsb-2024-23441</meta:user-defined>
    <meta:user-defined meta:name="OVERHEIDop.versieInformatie"/>
  </office:meta>
</office:document-meta>
</file>