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wand op de waterlijn van secundair water ter plaatse van de Vicuslaan 18 te Kesteren sectie C nummer 138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wand op de waterlijn van secundair water ter plaatse van de Vicuslaan 18 te Kesteren sectie C nummer 1382. 
</text:p>
            <text:p text:style-name="common-al">Zaaknummer: 107936
</text:p>
            <text:p text:style-name="common-al">Start bezwaartermijn: 06-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43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3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3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936</meta:user-defined>
    <meta:user-defined meta:name="DCTERMS.abstract">het plaatsen van een damwand op de waterlijn van secundair water ter plaatse van de Vicuslaan 18 te Kesteren C 1382</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wand op de waterlijn van secundair water ter plaatse van de Vicuslaan 18 te Kesteren sectie C nummer 1382</meta:user-defined>
    <meta:user-defined meta:name="DCTERMS.W3CDTF/DCTERMS.available">2024-11-07</meta:user-defined>
    <meta:user-defined meta:name="DCTERMS.W3CDTF/OVERHEIDop.jaargang">2024</meta:user-defined>
    <meta:user-defined meta:name="OVERHEIDop.publicationIssue">23439</meta:user-defined>
    <meta:user-defined meta:name="OVERHEIDop.WsbID/DC.identifier">wsb-2024-23439</meta:user-defined>
    <meta:user-defined meta:name="OVERHEIDop.versieInformatie"/>
  </office:meta>
</office:document-meta>
</file>