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damwanden ten behoeve van grondkering inrit in dijklichaam ter plaatse van de Oost 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damwanden ten behoeve van grondkering inrit in dijklichaam ter plaatse van de Oost Kinderdijk te Alblasserdam 
</text:p>
            <text:p text:style-name="common-al">Zaaknummer: 1345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557</meta:user-defined>
    <meta:user-defined meta:name="DCTERMS.abstract">het aanbrengen van damwanden ten behoeve van grondkering inrit in dijklichaam ter plaatse van de Oost Kinderdijk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damwanden ten behoeve van grondkering inrit in dijklichaam ter plaatse van de Oost Kinderdijk te Alblasserdam</meta:user-defined>
    <meta:user-defined meta:name="DCTERMS.W3CDTF/DCTERMS.available">2024-11-07</meta:user-defined>
    <meta:user-defined meta:name="DCTERMS.W3CDTF/OVERHEIDop.jaargang">2024</meta:user-defined>
    <meta:user-defined meta:name="OVERHEIDop.publicationIssue">23434</meta:user-defined>
    <meta:user-defined meta:name="OVERHEIDop.WsbID/DC.identifier">wsb-2024-23434</meta:user-defined>
    <meta:user-defined meta:name="OVERHEIDop.versieInformatie"/>
  </office:meta>
</office:document-meta>
</file>