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kabels nabij locatie Dorp 22 in Polsbroek (code HDSR526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kabels nabij locatie Dorp 22 in Polsbroek. Deze aanvraag is ontvangen op 1 november 2024 en geregistreerd onder zaak 52643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6431</meta:user-defined>
    <meta:user-defined meta:name="DCTERMS.abstract"> Nieuwe aanvraag omgevingsvergunning voor een wateractiviteit voor het verwijderen en aanleggen van kabels nabij locatie Dorp 22 in Polsbroek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verwijderen en aanleggen van kabels nabij locatie Dorp 22 in Polsbroek (code HDSR526431)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33</meta:user-defined>
    <meta:user-defined meta:name="OVERHEIDop.WsbID/DC.identifier">wsb-2024-23433</meta:user-defined>
    <meta:user-defined meta:name="OVERHEIDop.versieInformatie"/>
  </office:meta>
</office:document-meta>
</file>