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Peilbesluit Noorder- of Rietpolder - AGV BBV 17.12015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Waterschap Amstel, Gooi en Vecht heeft op 14 december 2017 Peilbesluit Noorder- of Rietpolder vastgesteld. </text:p>
            <text:p text:style-name="al">De voor instelling van de peilen benodigde waterinrichtingswerken zijn afgerond, zodat het peilbesluit in werking kan treden.</text:p>
            <text:p text:style-name="al"/>
            <text:p text:style-name="al">Het betreft de volgende peilgebieden met de ingestelde waterpeilen in meters t.o.v. NAP: </text:p>
            <text:p text:style-name="al">
            <text:span text:style-name="nadrukondlijn">Noorder- of Rietpolder</text:span>
          </text:p>
            <text:p text:style-name="al">13-7 VP -1,32</text:p>
            <text:p text:style-name="al">13-8 VP -1,32</text:p>
            <text:p text:style-name="al">3080-1 VP -1,32</text:p>
            <text:p text:style-name="al">VP: Vast peil</text:p>
            <text:p text:style-name="al"/>
            <text:p text:style-name="al">Het peilbesluit treedt voor deze peilgebieden in werking met ingang van de dag na deze bekendmaking. </text:p>
            <text:p text:style-name="al"/>
            <text:p text:style-name="al">
            <text:span text:style-name="nadrukcur"/>
          </text:p>
            <text:p text:style-name="al">
            <text:span text:style-name="nadrukcur">Inzien van de stukken</text:span>
          </text:p>
            <text:p text:style-name="al">U kunt de stukken vinden op</text:p>
            <text:p text:style-name="al">
            <text:a xlink:href="https://zoek.officielebekendmakingen.nl/wsb-2017-11596.html" xlink:type="simple">Waterschapsblad 2017, 11596 | Overheid.nl &gt; Officiële bekendmakingen (officielebekendmakingen.nl)</text:a>
          </text:p>
            <text:p text:style-name="al"/>
            <text:p text:style-name="al">
            <text:span text:style-name="nadrukcur"/>
          </text:p>
            <text:p text:style-name="al">
            <text:span text:style-name="nadrukcur">Inlichtingen</text:span>
          </text:p>
            <text:p text:style-name="al">Voor meer informatie kunt u contact opnemen met Kirsty Blatter van Team Waterplannen, of John Bakker en Eduard Wenneker van Team Watersysteembesturing, allen werkzaam bij Waternet, tel. 0900 9394 (normale belkosten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7.120156</meta:user-defined>
    <meta:user-defined meta:name="DCTERMS.abstract">Inwerkingtreding peilen</meta:user-defined>
    <dc:language>nl</dc:language>
    <meta:user-defined meta:name="OVERHEIDop.locatietype/OVERHEIDop.gebiedsmarkering">Punt</meta:user-defined>
    <meta:user-defined meta:name="DC.title">Inwerkingtreding Peilbesluit Noorder- of Rietpolder - AGV BBV 17.120156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32</meta:user-defined>
    <meta:user-defined meta:name="OVERHEIDop.WsbID/DC.identifier">wsb-2024-23432</meta:user-defined>
    <meta:user-defined meta:name="OVERHEIDop.versieInformatie"/>
  </office:meta>
</office:document-meta>
</file>