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66935) Bekendmaking afwijzing vergunning Omgevingswet voor een wateractiviteit het onttrekken van grondwater ten behoeve van een bronbemaling ter plaatse van de Daalakkersweg 26 te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onttrekken van grondwater voor een tijdelijke bronbemaling op de locatie Daalakkersweg 26 te Eindhoven.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43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3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3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6935</meta:user-defined>
    <meta:user-defined meta:name="DCTERMS.abstract">Grondwateronttrekking en lozing - Enexis Eindhoven Oos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66935) Bekendmaking afwijzing vergunning Omgevingswet voor een wateractiviteit het onttrekken van grondwater ten behoeve van een bronbemaling ter plaatse van de Daalakkersweg 26 te Eindhoven</meta:user-defined>
    <meta:user-defined meta:name="DCTERMS.W3CDTF/DCTERMS.available">2024-11-07</meta:user-defined>
    <meta:user-defined meta:name="OVERHEIDop.externeBijlage">Besluit afwijzen aanvraag omgevingsvergunning|exb-2024-42336</meta:user-defined>
    <meta:user-defined meta:name="DCTERMS.W3CDTF/OVERHEIDop.jaargang">2024</meta:user-defined>
    <meta:user-defined meta:name="OVERHEIDop.publicationIssue">23430</meta:user-defined>
    <meta:user-defined meta:name="OVERHEIDop.WsbID/DC.identifier">wsb-2024-23430</meta:user-defined>
    <meta:user-defined meta:name="OVERHEIDop.versieInformatie"/>
  </office:meta>
</office:document-meta>
</file>