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7 1191AA Ouderkerk aan de Amstel - AGV - WN2024-0008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innenweg 7 1191AA Ouderkerk aan de Amstel.
				</text:p>
            <text:p text:style-name="common-al">
				Het betreft de volgende activiteit(en): 
				</text:p>
            <text:p text:style-name="common-al">
				Aanbrengen, vervangen of verwijderen van een inlaat
				</text:p>
            <text:p text:style-name="common-al">
				Waternet behandelt deze aanvraag namens AGV. Deze aanvraag is ontvangen op 07-02-2024 en geregistreerd onder zaaknummer WN2024-0008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nnenweg 7 1191AA Ouderkerk aan de Amstel - AGV - WN2024-000859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43</meta:user-defined>
    <meta:user-defined meta:name="OVERHEIDop.WsbID/DC.identifier">wsb-2024-2343</meta:user-defined>
    <meta:user-defined meta:name="OVERHEIDop.versieInformatie"/>
  </office:meta>
</office:document-meta>
</file>