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leggen dam met duiker, schotbalkstuw en her profileren watergang, aanpassen talud, voorde betonblokmatten, duikers en herstel greppels Grienweg Dreumel K 7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leggen dam met duiker, schotbalkstuw en her profileren watergang, aanpassen talud, voorde betonblokmatten, duikers en herstel greppels Grienweg Dreumel K 76. 
</text:p>
            <text:p text:style-name="common-al">Zaaknummer: 107704
</text:p>
            <text:p text:style-name="common-al">Start bezwaartermijn: 0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2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04</meta:user-defined>
    <meta:user-defined meta:name="DCTERMS.abstract">dam met duiker, schotbalkstuw en her profileren watergang, aanpassen talud, voorde betonblokmatten, duikers en herstel greppels Grienweg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leggen dam met duiker, schotbalkstuw en her profileren watergang, aanpassen talud, voorde betonblokmatten, duikers en herstel greppels Grienweg Dreumel K 76</meta:user-defined>
    <meta:user-defined meta:name="DCTERMS.W3CDTF/DCTERMS.available">2024-11-07</meta:user-defined>
    <meta:user-defined meta:name="DCTERMS.W3CDTF/OVERHEIDop.jaargang">2024</meta:user-defined>
    <meta:user-defined meta:name="OVERHEIDop.publicationIssue">23426</meta:user-defined>
    <meta:user-defined meta:name="OVERHEIDop.WsbID/DC.identifier">wsb-2024-23426</meta:user-defined>
    <meta:user-defined meta:name="OVERHEIDop.versieInformatie"/>
  </office:meta>
</office:document-meta>
</file>