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s Weidepad 1 in Linschoten, Galecopperwetering in Nieuwegein en Heemsteedseweg 42 in Houten (code HDSR519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s Weidepad 1 in Linschoten, Galecopperwetering in Nieuwegein en Heemsteedseweg 42 in Houten.</text:p>
            <text:p text:style-name="common-al">In de periode tussen 25 november 2024 en 19 december 2024 wordt er grondwater onttrokken met een debiet van maximaal 1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9536</meta:user-defined>
    <meta:user-defined meta:name="DCTERMS.abstract">Melding voor het onttrekken en lozen van grondwater op de locaties Weidepad 1 in Linschoten, Galecopperwetering in Nieuwegein en Heemsteedseweg 42 in Hou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ogheemraadschap De Stichtse Rijnlanden – Melding voor het onttrekken en lozen van grondwater op de locaties Weidepad 1 in Linschoten, Galecopperwetering in Nieuwegein en Heemsteedseweg 42 in Houten (code HDSR519536)</meta:user-defined>
    <meta:user-defined meta:name="DCTERMS.W3CDTF/DCTERMS.available">2024-11-07</meta:user-defined>
    <meta:user-defined meta:name="DCTERMS.W3CDTF/OVERHEIDop.jaargang">2024</meta:user-defined>
    <meta:user-defined meta:name="OVERHEIDop.publicationIssue">23425</meta:user-defined>
    <meta:user-defined meta:name="OVERHEIDop.WsbID/DC.identifier">wsb-2024-23425</meta:user-defined>
    <meta:user-defined meta:name="OVERHEIDop.versieInformatie"/>
  </office:meta>
</office:document-meta>
</file>