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open bodemenergiesysteem voor het lozen van ontwikkelwater op oppervlaktewater ter plaatse van de Oude Teersdijk 15A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open bodemenergiesysteem voor het lozen van ontwikkelwater op oppervlaktewater ter plaatse van de Oude Teersdijk 15A te Wijchen 
</text:p>
            <text:p text:style-name="common-al">Zaaknummer: 13452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2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2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2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522</meta:user-defined>
    <meta:user-defined meta:name="DCTERMS.abstract">het realiseren van een open bodemenergiesysteem voor het lozen van ontwikkelwater op oppervlaktewater ter plaatse van de Oude Teersdijk 15A te Wijc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open bodemenergiesysteem voor het lozen van ontwikkelwater op oppervlaktewater ter plaatse van de Oude Teersdijk 15A te Wijchen</meta:user-defined>
    <meta:user-defined meta:name="DCTERMS.W3CDTF/DCTERMS.available">2024-11-07</meta:user-defined>
    <meta:user-defined meta:name="DCTERMS.W3CDTF/OVERHEIDop.jaargang">2024</meta:user-defined>
    <meta:user-defined meta:name="OVERHEIDop.publicationIssue">23424</meta:user-defined>
    <meta:user-defined meta:name="OVERHEIDop.WsbID/DC.identifier">wsb-2024-23424</meta:user-defined>
    <meta:user-defined meta:name="OVERHEIDop.versieInformatie"/>
  </office:meta>
</office:document-meta>
</file>