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en behouden van een stuw in primair oppervlaktewater Lange Heide te Maasbree  in de gemeente Peel en Maas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1 november 2024 aan de vergunninghouder toegezonden.</text:p>
            <text:p text:style-name="common-al">Het dagelijks bestuur van Waterschap Limburg maakt bekend, dat op 31 oktober 2024 onder het stellen van voorschriften, een omgevingsvergunning voor een wateractiviteit is verleend voor het aanleggen en behouden van een stuw in primair oppervlaktewater Lange Heide te Maasbree.</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781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2 november 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3423</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23</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23</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813</meta:user-defined>
    <meta:user-defined meta:name="DCTERMS.abstract">Bekendmaking Waterschap Limburg verleende omgevingsvergunning voor een wateractiviteit voor het aanleggen en behouden van een stuw in primair oppervlaktewater Lange Heide te Maasbree  in de gemeente Peel en Maas </meta:user-defined>
    <dc:language>nl</dc:language>
    <meta:user-defined meta:name="OVERHEIDop.locatietype/OVERHEIDop.gebiedsmarkering">Punt</meta:user-defined>
    <meta:user-defined meta:name="DC.title">Bekendmaking Waterschap Limburg verleende omgevingsvergunning voor een wateractiviteit voor het aanleggen en behouden van een stuw in primair oppervlaktewater Lange Heide te Maasbree  in de gemeente Peel en Maas</meta:user-defined>
    <meta:user-defined meta:name="DCTERMS.W3CDTF/DCTERMS.available">2024-11-12</meta:user-defined>
    <meta:user-defined meta:name="DCTERMS.W3CDTF/OVERHEIDop.jaargang">2024</meta:user-defined>
    <meta:user-defined meta:name="OVERHEIDop.externeBijlage">besluit omgevingsvergunning 2024-Z7813|exb-2024-42322</meta:user-defined>
    <meta:user-defined meta:name="OVERHEIDop.externeBijlage">Bijlage 1|exb-2024-42323</meta:user-defined>
    <meta:user-defined meta:name="OVERHEIDop.externeBijlage">Bijlage 2|exb-2024-42324</meta:user-defined>
    <meta:user-defined meta:name="OVERHEIDop.externeBijlage">Bijlage 3|exb-2024-42325</meta:user-defined>
    <meta:user-defined meta:name="OVERHEIDop.publicationIssue">23423</meta:user-defined>
    <meta:user-defined meta:name="OVERHEIDop.WsbID/DC.identifier">wsb-2024-23423</meta:user-defined>
    <meta:user-defined meta:name="OVERHEIDop.versieInformatie"/>
  </office:meta>
</office:document-meta>
</file>