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ekdijk 18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ekdijk 18 te Tienhoven 
</text:p>
            <text:p text:style-name="common-al">Zaaknummer: 1342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225</meta:user-defined>
    <meta:user-defined meta:name="DCTERMS.abstract">het uitvoeren van kabelwerkzaamheden ter plaatse van Lekdijk 18 te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ekdijk 18 te Tie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21</meta:user-defined>
    <meta:user-defined meta:name="OVERHEIDop.WsbID/DC.identifier">wsb-2024-23421</meta:user-defined>
    <meta:user-defined meta:name="OVERHEIDop.versieInformatie"/>
  </office:meta>
</office:document-meta>
</file>