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leidingwerkzaamheden ter plaatse van Kerkstraat 6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leidingwerkzaamheden ter plaatse van Kerkstraat 6 te Geldermalsen 
</text:p>
            <text:p text:style-name="common-al">Zaaknummer: 134091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3420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420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420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34091</meta:user-defined>
    <meta:user-defined meta:name="DCTERMS.abstract">het uitvoeren van leidingwerkzaamheden ter plaatse van Kerkstraat 6 te Geldermals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leidingwerkzaamheden ter plaatse van Kerkstraat 6 te Geldermalsen</meta:user-defined>
    <meta:user-defined meta:name="DCTERMS.W3CDTF/DCTERMS.available">2024-11-07</meta:user-defined>
    <meta:user-defined meta:name="DCTERMS.W3CDTF/OVERHEIDop.jaargang">2024</meta:user-defined>
    <meta:user-defined meta:name="OVERHEIDop.publicationIssue">23420</meta:user-defined>
    <meta:user-defined meta:name="OVERHEIDop.WsbID/DC.identifier">wsb-2024-23420</meta:user-defined>
    <meta:user-defined meta:name="OVERHEIDop.versieInformatie"/>
  </office:meta>
</office:document-meta>
</file>