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 herinrichten van het natuurgebied Schaangedennen nabij Exloo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leggen van de hoofdwatergang voor de herinrichting van het natuurgebied Schaangedennen nabij Exloo. De aanvraag is ontvangen op 4 november 2024 en geregistreerd onder zaak Z5031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common-al">Abonneert u zich dan via www.overheid.nl op de e-mailservice. U krijgt dan bericht als er een melding of besluit is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34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voor een wateractiviteit voor het  herinrichten van het natuurgebied Schaangedennen nabij Exloo - waterschap Hunze en Aa’s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18</meta:user-defined>
    <meta:user-defined meta:name="OVERHEIDop.WsbID/DC.identifier">wsb-2024-23418</meta:user-defined>
    <meta:user-defined meta:name="OVERHEIDop.versieInformatie"/>
  </office:meta>
</office:document-meta>
</file>