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steiger op het perceel aan de Linge, Kersenhof 8 te Heukelum, sectie C nummer 1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steiger op het perceel aan de Linge, Kersenhof 8 te Heukelum, sectie C nummer 1150. 
</text:p>
            <text:p text:style-name="common-al">Zaaknummer: 107584
</text:p>
            <text:p text:style-name="common-al">Start bezwaartermijn: 06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584</meta:user-defined>
    <meta:user-defined meta:name="DCTERMS.abstract">het aanleggen van een steiger op het perceel aan de Linge Kersenhof 8 te Heukelum, C 11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steiger op het perceel aan de Linge, Kersenhof 8 te Heukelum, sectie C nummer 1150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16</meta:user-defined>
    <meta:user-defined meta:name="OVERHEIDop.WsbID/DC.identifier">wsb-2024-23416</meta:user-defined>
    <meta:user-defined meta:name="OVERHEIDop.versieInformatie"/>
  </office:meta>
</office:document-meta>
</file>