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euwerikstraat 4 3652LJ Woerdense Verlaat - AGV - WN2024-005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euwerikstraat 4 3652LJ Woerdense Verlaat.</text:p>
            <text:p text:style-name="common-al">Het betreft de volgende activiteit(en):</text:p>
            <text:p text:style-name="common-al">Oppervlaktewater dempen </text:p>
            <text:p text:style-name="common-al">Ophogen en ontgraven</text:p>
            <text:p text:style-name="common-al">Waternet behandelt deze aanvraag namens AGV. Deze aanvraag is ontvangen op 05-11-2024 en geregistreerd onder zaaknummer WN2024-0053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66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euwerikstraat 4 3652LJ Woerdense Verlaat - AGV - WN2024-005366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15</meta:user-defined>
    <meta:user-defined meta:name="OVERHEIDop.WsbID/DC.identifier">wsb-2024-23415</meta:user-defined>
    <meta:user-defined meta:name="OVERHEIDop.versieInformatie"/>
  </office:meta>
</office:document-meta>
</file>