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groten van de duiker aan de Koningin Wilhelminawe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groten van de duiker aan de Koningin Wilhelminaweg te Groesbeek 
</text:p>
            <text:p text:style-name="common-al">Zaaknummer: 13439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390</meta:user-defined>
    <meta:user-defined meta:name="DCTERMS.abstract">het vergroten van de duiker aan de Koningin Wilhelminaweg te Groe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groten van de duiker aan de Koningin Wilhelminaweg te Groesbeek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10</meta:user-defined>
    <meta:user-defined meta:name="OVERHEIDop.WsbID/DC.identifier">wsb-2024-23410</meta:user-defined>
    <meta:user-defined meta:name="OVERHEIDop.versieInformatie"/>
  </office:meta>
</office:document-meta>
</file>