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kelder ten behoeve van uitbreiding veestal ter plaatse van Achthoven 46b te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kelder ten behoeve van uitbreiding veestal ter plaatse van Achthoven 46b te Lexmond  
</text:p>
            <text:p text:style-name="common-al">Zaaknummer: 1341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189</meta:user-defined>
    <meta:user-defined meta:name="DCTERMS.abstract">het bouwen van een kelder ten behoeve van uitbreiding veestal ter plaatse van Achthoven 46b te Lexmo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kelder ten behoeve van uitbreiding veestal ter plaatse van Achthoven 46b te Lexmond</meta:user-defined>
    <meta:user-defined meta:name="DCTERMS.W3CDTF/DCTERMS.available">2024-11-07</meta:user-defined>
    <meta:user-defined meta:name="DCTERMS.W3CDTF/OVERHEIDop.jaargang">2024</meta:user-defined>
    <meta:user-defined meta:name="OVERHEIDop.publicationIssue">23409</meta:user-defined>
    <meta:user-defined meta:name="OVERHEIDop.WsbID/DC.identifier">wsb-2024-23409</meta:user-defined>
    <meta:user-defined meta:name="OVERHEIDop.versieInformatie"/>
  </office:meta>
</office:document-meta>
</file>