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plaatsen van stuwen in oppervlaktewaterlichamen C nabij Torenlaan 127 te Baa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4 november 2024 een aanvraag ontvangen om een omgevingsvergunning voor een wateractiviteit voor het plaatsen van stuwen in oppervlaktewaterlichamen C nabij Torenlaan 127 te Baarn. Het waterschap heeft de aanvraag geregistreerd onder zaaknummer Z2024-11-004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8 november 2024 </text:p>
            <text:p text:style-name="common-al">Het nummer van de aanvraag is Z2024-11-004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40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0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0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1-0045</meta:user-defined>
    <meta:user-defined meta:name="DCTERMS.abstract">het plaatsen van stuwen in oppervlaktewaterlichamen C nabij Torenlaan 127 te Baarn</meta:user-defined>
    <dc:language>nl</dc:language>
    <meta:user-defined meta:name="OVERHEIDop.locatietype/OVERHEIDop.gebiedsmarkering">Adres</meta:user-defined>
    <meta:user-defined meta:name="DC.title">Bekendmaking aanvraag om vergunning voor het plaatsen van stuwen in oppervlaktewaterlichamen C nabij Torenlaan 127 te Baarn</meta:user-defined>
    <meta:user-defined meta:name="DCTERMS.W3CDTF/DCTERMS.available">2024-11-08</meta:user-defined>
    <meta:user-defined meta:name="DCTERMS.W3CDTF/OVERHEIDop.jaargang">2024</meta:user-defined>
    <meta:user-defined meta:name="OVERHEIDop.publicationIssue">23408</meta:user-defined>
    <meta:user-defined meta:name="OVERHEIDop.WsbID/DC.identifier">wsb-2024-23408</meta:user-defined>
    <meta:user-defined meta:name="OVERHEIDop.versieInformatie"/>
  </office:meta>
</office:document-meta>
</file>