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ntrepotdok 85C 1018AD Amsterdam - AGV - WN2024-0053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Entrepotdok 85C 1018AD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05-11-2024 en geregistreerd onder zaaknummer WN2024-00536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67</meta:user-defined>
    <meta:user-defined meta:name="DCTERMS.abstract">Omgevingsvergunning Water, M. de Smidt, Entrepotdok 85C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ntrepotdok 85C 1018AD Amsterdam - AGV - WN2024-005367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07</meta:user-defined>
    <meta:user-defined meta:name="OVERHEIDop.WsbID/DC.identifier">wsb-2024-23407</meta:user-defined>
    <meta:user-defined meta:name="OVERHEIDop.versieInformatie"/>
  </office:meta>
</office:document-meta>
</file>