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werkzaamheden aan een watergang, verwijderen van een stuw, plaatsen van een GERO stuw en verlengen van een bestaande duiker aan de Gendringseweg in Lint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werkzaamheden aan een watergang, verwijderen van een stuw, plaatsen van een GERO stuw en verlengen van een bestaande duiker</text:p>
            <text:p text:style-name="common-al">Locatie: nabij Gendringseweg 36 in Lintelo</text:p>
            <text:p text:style-name="common-al">Zaaknummer: DSO2024101100212 </text:p>
            <text:p text:style-name="common-al">Datum bekendmaking besluit: 5 nov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40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0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uitvoeren van werkzaamheden aan een watergang, verwijderen van een stuw, plaatsen van een GERO stuw en verlengen van een bestaande duiker aan de Gendringseweg in Lintelo</meta:user-defined>
    <meta:user-defined meta:name="DCTERMS.W3CDTF/DCTERMS.available">2024-11-07</meta:user-defined>
    <meta:user-defined meta:name="DCTERMS.W3CDTF/OVERHEIDop.jaargang">2024</meta:user-defined>
    <meta:user-defined meta:name="OVERHEIDop.publicationIssue">23406</meta:user-defined>
    <meta:user-defined meta:name="OVERHEIDop.WsbID/DC.identifier">wsb-2024-23406</meta:user-defined>
    <meta:user-defined meta:name="OVERHEIDop.versieInformatie"/>
  </office:meta>
</office:document-meta>
</file>