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de Vrijenbergweg 24B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en verwijderen van beplanting, binnen de onderhoudszone van een oppervlaktewaterlichaam A met natuurfunctie, nabij de Vrijenbergweg 24B te Loenen.</text:p>
            <text:p text:style-name="common-al">De vergunning is verzonden op 5 nov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november 2024 tot en met 19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020/D2024-10-18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40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020/D2024-10-1895 </meta:user-defined>
    <meta:user-defined meta:name="DCTERMS.abstract">Omgevingsvergunning voor een wateractiviteit voor het aanbrengen en verwijderen van beplanting, binnen de onderhoudszone van een oppervlaktewaterlichaam A met natuurfunctie, nabij de Vrijenbergweg 24B te Loenen.</meta:user-defined>
    <dc:language>nl</dc:language>
    <meta:user-defined meta:name="OVERHEIDop.locatietype/OVERHEIDop.gebiedsmarkering">Adres</meta:user-defined>
    <meta:user-defined meta:name="DC.title">Bekendmaking omgevingsvergunning voor een wateractiviteit voor werkzaamheden nabij de Vrijenbergweg 24B te Loenen</meta:user-defined>
    <meta:user-defined meta:name="DCTERMS.W3CDTF/DCTERMS.available">2024-11-07</meta:user-defined>
    <meta:user-defined meta:name="DCTERMS.W3CDTF/OVERHEIDop.jaargang">2024</meta:user-defined>
    <meta:user-defined meta:name="OVERHEIDop.publicationIssue">23404</meta:user-defined>
    <meta:user-defined meta:name="OVERHEIDop.WsbID/DC.identifier">wsb-2024-23404</meta:user-defined>
    <meta:user-defined meta:name="OVERHEIDop.versieInformatie"/>
  </office:meta>
</office:document-meta>
</file>