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in een primair water, het aanleggen van een vlonder in de beschermingszone van een primair water, het vervangen van een beschoeiing in een primair water ter plaatse van Dr. A. Kuyperweg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in een primair water, het aanleggen van een vlonder in de beschermingszone van een primair water, het vervangen van een beschoeiing in een primair water ter plaatse van Dr. A. Kuyperweg te Beesd. 
</text:p>
            <text:p text:style-name="common-al">Zaaknummer: 107843
</text:p>
            <text:p text:style-name="common-al">Start bezwaartermijn: 0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43</meta:user-defined>
    <meta:user-defined meta:name="DCTERMS.abstract">het plaatsen van een beschoeiing met vlonder en natuurvriendelijke oever in een primair water ter plaatse van Beesd sectie E perceelnummer 28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e oever in een primair water, het aanleggen van een vlonder in de beschermingszone van een primair water, het vervangen van een beschoeiing in een primair water ter plaatse van Dr. A. Kuyperweg te Beesd</meta:user-defined>
    <meta:user-defined meta:name="DCTERMS.W3CDTF/DCTERMS.available">2024-11-07</meta:user-defined>
    <meta:user-defined meta:name="DCTERMS.W3CDTF/OVERHEIDop.jaargang">2024</meta:user-defined>
    <meta:user-defined meta:name="OVERHEIDop.publicationIssue">23403</meta:user-defined>
    <meta:user-defined meta:name="OVERHEIDop.WsbID/DC.identifier">wsb-2024-23403</meta:user-defined>
    <meta:user-defined meta:name="OVERHEIDop.versieInformatie"/>
  </office:meta>
</office:document-meta>
</file>