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625 </text:p>
            <text:p text:style-name="common-al">Dijkgraaf en hoogheemraden van Delfland hebben het besluit genomen om een omgevingsvergunning wateractiviteit te verlenen voor het:</text:p>
            <text:p text:style-name="common-al">• verwijderen van een aansluitkabel uit het waterstaatswerk en de bijbehorende beschermingszone van de regionale waterkering;</text:p>
            <text:p text:style-name="common-al">• verwijderen van een gasaansluiting uit het waterstaatswerk en de bijbehorende beschermingszone van de regionale waterkering;</text:p>
            <text:p text:style-name="common-al">• maken en hebben van een eindkap en eindmof in het waterstaatswerk en de bijbehorende beschermingszone van de regionale waterkering</text:p>
            <text:p text:style-name="common-al">op de locatie ter hoogte van Dijkweg 76,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25 </meta:user-defined>
    <dc:language>nl</dc:language>
    <meta:user-defined meta:name="OVERHEIDop.locatietype/OVERHEIDop.gebiedsmarkering">Adres</meta:user-defined>
    <meta:user-defined meta:name="DC.title">Hoogheemraadschap van Delfland – Omgevingsvergunning wateractiviteit – Dijkweg, gemeente Westland (Honselersdijk)</meta:user-defined>
    <meta:user-defined meta:name="DCTERMS.W3CDTF/DCTERMS.available">2024-11-07</meta:user-defined>
    <meta:user-defined meta:name="DCTERMS.W3CDTF/OVERHEIDop.jaargang">2024</meta:user-defined>
    <meta:user-defined meta:name="OVERHEIDop.externeBijlage">Z-24-119625 omgevingsvergunning wateractiviteit|exb-2024-42307</meta:user-defined>
    <meta:user-defined meta:name="OVERHEIDop.publicationIssue">23402</meta:user-defined>
    <meta:user-defined meta:name="OVERHEIDop.WsbID/DC.identifier">wsb-2024-23402</meta:user-defined>
    <meta:user-defined meta:name="OVERHEIDop.versieInformatie"/>
  </office:meta>
</office:document-meta>
</file>