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plaatsen van 3 handboringen ten behoeve van bodemonderzoek ter plaatse van het centrum van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plaatsen van 3 handboringen ten behoeve van bodemonderzoek ter plaatse van het centrum van Gorinchem ingetrokken. 
</text:p>
            <text:p text:style-name="common-al">Zaaknummer: 10793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40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930</meta:user-defined>
    <meta:user-defined meta:name="DCTERMS.abstract">het plaatsen van 3 handboringen ten behoeve van bodemonderzoek ter plaatse van het centrum van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plaatsen van 3 handboringen ten behoeve van bodemonderzoek ter plaatse van het centrum van Gorinchem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401</meta:user-defined>
    <meta:user-defined meta:name="OVERHEIDop.WsbID/DC.identifier">wsb-2024-23401</meta:user-defined>
    <meta:user-defined meta:name="OVERHEIDop.versieInformatie"/>
  </office:meta>
</office:document-meta>
</file>