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containerveld, plaatsen damwand, dempen watergangen, plaatsen bassins en het graven van compensatie ter plaatse van Polstraat 42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containerveld, plaatsen damwand, dempen watergangen, plaatsen bassins en het graven van compensatie ter plaatse van Polstraat 42 te Wijk en Aalburg een watervergunning te verlenen.  
</text:p>
            <text:p text:style-name="common-al">Zaaknummer: 2023128902
</text:p>
            <text:p text:style-name="common-al">Start bezwaartermijn: 10-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28902</meta:user-defined>
    <meta:user-defined meta:name="DCTERMS.abstract">het aanbrengen containerveld, plaatsen damwand, dempen watergang, plaatsen bassins en graven van compensatie Polstraat 42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brengen van een containerveld, plaatsen damwand, dempen watergangen, plaatsen bassins en het graven van compensatie ter plaatse van Polstraat 42 te Wijk en Aalburg</meta:user-defined>
    <meta:user-defined meta:name="DCTERMS.W3CDTF/DCTERMS.available">2024-02-13</meta:user-defined>
    <meta:user-defined meta:name="DCTERMS.W3CDTF/OVERHEIDop.jaargang">2024</meta:user-defined>
    <meta:user-defined meta:name="OVERHEIDop.publicationIssue">2340</meta:user-defined>
    <meta:user-defined meta:name="OVERHEIDop.WsbID/DC.identifier">wsb-2024-2340</meta:user-defined>
    <meta:user-defined meta:name="OVERHEIDop.versieInformatie"/>
  </office:meta>
</office:document-meta>
</file>