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bomen ter plaatse van De Pas 1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wijderen van bomen tpv. De Pas 13 te Bemmel 
</text:p>
            <text:p text:style-name="common-al">Zaaknummer: 202400100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1004</meta:user-defined>
    <meta:user-defined meta:name="DCTERMS.abstract">het verwijderen van bomen tpv. De Pas 13 te Be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van bomen ter plaatse van De Pas 13 te Bemm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234</meta:user-defined>
    <meta:user-defined meta:name="OVERHEIDop.WsbID/DC.identifier">wsb-2024-234</meta:user-defined>
    <meta:user-defined meta:name="OVERHEIDop.versieInformatie"/>
  </office:meta>
</office:document-meta>
</file>