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utkeetsgracht 1013LC Amsterdam - AGV - WN2024-0053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outkeetsgracht 1013LC Amsterdam.
				</text:p>
            <text:p text:style-name="common-al">
				Het betreft de volgende activiteit(en): 
				</text:p>
            <text:p text:style-name="common-al">
				Ligplaats innemen of (woon)schip vervangen

				</text:p>
            <text:p text:style-name="common-al">
				Waternet behandelt deze aanvraag namens AGV. Deze aanvraag is ontvangen op 22-10-2024 en geregistreerd onder zaaknummer WN2024-0053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58</meta:user-defined>
    <meta:user-defined meta:name="DCTERMS.abstract">Omgevingsvergunning Water, Scheepswerf J. Talsma Heeg B.V., Zoutkeets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outkeetsgracht 1013LC Amsterdam - AGV - WN2024-005358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96</meta:user-defined>
    <meta:user-defined meta:name="OVERHEIDop.WsbID/DC.identifier">wsb-2024-23396</meta:user-defined>
    <meta:user-defined meta:name="OVERHEIDop.versieInformatie"/>
  </office:meta>
</office:document-meta>
</file>