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2023010302/2023057314 voor het verbreden van een watergang ter plaatse van de Erichemsewal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3010302/2023057314 voor het verbreden van een watergang ter plaatse van de Erichemsewal te Erichem 
</text:p>
            <text:p text:style-name="common-al">Zaaknummer: 1078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96</meta:user-defined>
    <meta:user-defined meta:name="DCTERMS.abstract">het verbreden van een watergang ter plaatse van de Erichemsewal te E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gunning 2023010302/2023057314 voor het verbreden van een watergang ter plaatse van de Erichemsewal te Erich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94</meta:user-defined>
    <meta:user-defined meta:name="OVERHEIDop.WsbID/DC.identifier">wsb-2024-23394</meta:user-defined>
    <meta:user-defined meta:name="OVERHEIDop.versieInformatie"/>
  </office:meta>
</office:document-meta>
</file>