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, Eiteren 16 in IJsselstein (code HDSR5255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, Eiteren 16 in IJsselstein.</text:p>
            <text:p text:style-name="common-al">Deze aanvraag is ontvangen op 31 oktober 2024 en geregistreerd onder zaak 525540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39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9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9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25540</meta:user-defined>
    <meta:user-defined meta:name="DCTERMS.abstract">Nieuwe aanvraag omgevingsvergunning voor een wateractiviteit voor het aanleggen van kabels of leidingen, Eiteren 16 in IJsselstei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kabels of leidingen, Eiteren 16 in IJsselstein (code HDSR525540)</meta:user-defined>
    <meta:user-defined meta:name="DCTERMS.W3CDTF/DCTERMS.available">2024-11-07</meta:user-defined>
    <meta:user-defined meta:name="DCTERMS.W3CDTF/OVERHEIDop.jaargang">2024</meta:user-defined>
    <meta:user-defined meta:name="OVERHEIDop.publicationIssue">23392</meta:user-defined>
    <meta:user-defined meta:name="OVERHEIDop.WsbID/DC.identifier">wsb-2024-23392</meta:user-defined>
    <meta:user-defined meta:name="OVERHEIDop.versieInformatie"/>
  </office:meta>
</office:document-meta>
</file>