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tijdelijk onttrekken van grondwater t.b.v. het aanleggen van een kelder nabij Lekdijk 6a te Amerongen (code HDSR5227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voor het tijdelijk onttrekken van grondwater t.b.v. het aanleggen van een kelder nabij Lekdijk 6a te Amerongen.</text:p>
            <text:p text:style-name="common-al">Deze aanvraag is ontvangen op 25 oktober 2024 en geregistreerd onder zaak 522703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7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3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3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22703</meta:user-defined>
    <meta:user-defined meta:name="DCTERMS.abstract">Nieuwe aanvraag omgevingsvergunning voor een wateractiviteit voor het tijdelijk onttrekken van grondwater t.b.v. het aanleggen van een kelder nabij Lekdijk 6a te Amerong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tijdelijk onttrekken van grondwater t.b.v. het aanleggen van een kelder nabij Lekdijk 6a te Amerongen (code HDSR522703)</meta:user-defined>
    <meta:user-defined meta:name="DCTERMS.W3CDTF/DCTERMS.available">2024-11-07</meta:user-defined>
    <meta:user-defined meta:name="DCTERMS.W3CDTF/OVERHEIDop.jaargang">2024</meta:user-defined>
    <meta:user-defined meta:name="OVERHEIDop.publicationIssue">23389</meta:user-defined>
    <meta:user-defined meta:name="OVERHEIDop.WsbID/DC.identifier">wsb-2024-23389</meta:user-defined>
    <meta:user-defined meta:name="OVERHEIDop.versieInformatie"/>
  </office:meta>
</office:document-meta>
</file>