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en verplaatsen van twee bestaande dammen in secundair water ter plaatse van perceel kadastraal bekend als Gemeente West Betuwe, Sectie N, Nummer 395, lokaal bekend als VRN00N395 Kerkweg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en verplaatsen van twee bestaande dammen in secundair water ter plaatse van perceel kadastraal bekend als Gemeente West Betuwe, Sectie N, Nummer 395, lokaal bekend als VRN00N395 Kerkweg te Vuren. 
</text:p>
            <text:p text:style-name="common-al">Zaaknummer: 107616
</text:p>
            <text:p text:style-name="common-al">Start bezwaartermijn: 06-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8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8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16</meta:user-defined>
    <meta:user-defined meta:name="DCTERMS.abstract">het vervangen en verplaatsen van twee bestaande dammen met duikers in secundair water ter plaatse van de Kerkweg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en verplaatsen van twee bestaande dammen in secundair water ter plaatse van perceel kadastraal bekend als Gemeente West Betuwe, Sectie N, Nummer 395, lokaal bekend als VRN00N395 Kerkweg te Vuren</meta:user-defined>
    <meta:user-defined meta:name="DCTERMS.W3CDTF/DCTERMS.available">2024-11-07</meta:user-defined>
    <meta:user-defined meta:name="DCTERMS.W3CDTF/OVERHEIDop.jaargang">2024</meta:user-defined>
    <meta:user-defined meta:name="OVERHEIDop.publicationIssue">23387</meta:user-defined>
    <meta:user-defined meta:name="OVERHEIDop.WsbID/DC.identifier">wsb-2024-23387</meta:user-defined>
    <meta:user-defined meta:name="OVERHEIDop.versieInformatie"/>
  </office:meta>
</office:document-meta>
</file>