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een kabel in de Nijkerkerdijk en onder de dijksloot t.h.v. de Slingerweg 1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 </text:span>te <text:span text:style-name="nadrukvet">Nijkerk </text:span>is een vergunning verleend volgens de Omgevingswet en Waterschapsverordening Waterschap Zuiderzeeland. De vergunning is verleend voor het leggen van een kabel in de kernzone en de binnen- en buitenbeschermingszone van de Waterkering Nijkerkerdijk en onder de dijksloot Z:N043/N043, ter hoogte van de Slingerweg 1 te Zeewolde. </text:p>
            <text:p text:style-name="common-al">
            <text:span text:style-name="nadrukvet">Datum bekendmaking: 5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3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79642137-9</meta:user-defined>
    <meta:user-defined meta:name="DCTERMS.abstract">De vergunning is verleend voor het leggen van een kabel in de kernzone en de binnen- en buitenbeschermingszone van de Waterkering Nijkerkerdijk en onder de dijksloot Z:N043/N043, ter hoogte van de Slingerweg 1 te Zeewolde. </meta:user-defined>
    <dc:language>nl</dc:language>
    <meta:user-defined meta:name="OVERHEIDop.locatietype/OVERHEIDop.gebiedsmarkering">Adres</meta:user-defined>
    <meta:user-defined meta:name="DC.title">Waterschap Zuiderzeeland - Omgevingsvergunning waterstaatswerken - het leggen van een kabel in de Nijkerkerdijk en onder de dijksloot t.h.v. de Slingerweg 1 te Zeewolde.</meta:user-defined>
    <meta:user-defined meta:name="DCTERMS.W3CDTF/DCTERMS.available">2024-11-07</meta:user-defined>
    <meta:user-defined meta:name="DCTERMS.W3CDTF/OVERHEIDop.jaargang">2024</meta:user-defined>
    <meta:user-defined meta:name="OVERHEIDop.publicationIssue">23386</meta:user-defined>
    <meta:user-defined meta:name="OVERHEIDop.WsbID/DC.identifier">wsb-2024-23386</meta:user-defined>
    <meta:user-defined meta:name="OVERHEIDop.versieInformatie"/>
  </office:meta>
</office:document-meta>
</file>