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reeds gedempte oppervlaktewaterlichamen C bij Wesselseweg 23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februari 2024 een aanvraag ontvangen om een omgevingsvergunning voor een wateractiviteit voor het behouden van reeds gedempte oppervlaktewaterlichamen C bij Wesselseweg 23 te Barneveld. Het waterschap heeft de aanvraag geregistreerd onder zaaknummer Z2024-02-00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J. Ogink (vergunningverlener) via telefoonnummer: 06 57793667.</text:p>
            <text:p text:style-name="common-al">Voor procedurele vragen kunt u contact opnemen met C. Buitenhuis (administratief medewerker) via telefoonnummer: 06 82235739. </text:p>
            <text:p text:style-name="common-al">Waterschap Vallei en Veluwe</text:p>
            <text:p text:style-name="common-al">Apeldoorn</text:p>
            <text:p text:style-name="common-al">Datum bekendmaking: 13 februari 2024</text:p>
            <text:p text:style-name="last-al">Het nummer van de aanvraag is Z2024-02-0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070</meta:user-defined>
    <meta:user-defined meta:name="DCTERMS.abstract">Aanvraag watervergunning voor het behouden van reeds gedempte oppervlaktewaterlichamen C bij Wesselseweg 23 te Barneveld.</meta:user-defined>
    <dc:language>nl</dc:language>
    <meta:user-defined meta:name="OVERHEIDop.locatietype/OVERHEIDop.gebiedsmarkering">Adres</meta:user-defined>
    <meta:user-defined meta:name="DC.title">Bekendmaking aanvraag om vergunning voor het behouden van reeds gedempte oppervlaktewaterlichamen C bij Wesselseweg 23 te Barneveld</meta:user-defined>
    <meta:user-defined meta:name="DCTERMS.W3CDTF/DCTERMS.available">2024-02-13</meta:user-defined>
    <meta:user-defined meta:name="DCTERMS.W3CDTF/OVERHEIDop.jaargang">2024</meta:user-defined>
    <meta:user-defined meta:name="OVERHEIDop.publicationIssue">2338</meta:user-defined>
    <meta:user-defined meta:name="OVERHEIDop.WsbID/DC.identifier">wsb-2024-2338</meta:user-defined>
    <meta:user-defined meta:name="OVERHEIDop.versieInformatie"/>
  </office:meta>
</office:document-meta>
</file>