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Waterschap De Dommel tot het sluiten van  opstalrechten (kenmerk 216500 en 270691)</text:p>
      <text:section text:name="regeling_id1-3-2" text:style-name="regeling">
        <text:section text:name="aanhef_id1-3-2-1" text:style-name="aanhef">
          <text:section text:name="preambule_id1-3-2-1-1" text:style-name="preambule">
            <text:p text:style-name="al"/>
            <text:p text:style-name="al">Het waterschap is belast met het waterbeheer en de zuivering van afvalwater. Daartoe beheert zij oppervlaktewater en rioolwaterzuiveringen in haar gebied. Het beheer van het grondeigendom leidt ertoe dat het waterschap privaatrechtelijke overeenkomsten sluit.</text:p>
            <text:p text:style-name="al"/>
            <text:p text:style-name="al">Voor de realisatie van project “Zonnepark Kriekampen” hebben TPSolar en TPFlex (hierna te noemen; wederpartijen) het waterschap verzocht mee te werken aan de vestiging van opstalrechten voor een tweetal stroomkabels voor de aanleg van het Zonnepark.</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wederpartijen in aanmerking komen voor de vestiging van dit opstalrecht. Uitsluitend wederpartijen zijn, aangezien zij het zonnepark gaan ontwikkelen, in de positie om de kabels naar het park aan te leggen en beheren.</text:p>
            <text:p text:style-name="al"/>
            <text:p text:style-name="al">De opstalrechten voor de stroomkabels betreft 2x een strook grond ter breedte van vijf (5) meter over een lengte van circa zes (6) meter, uitmakende een gedeelte van het perceel, kadastraal bekend gemeente Oirschot, sectie N, nummer 139.</text:p>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vestiging van dit opstalrecht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08-11-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37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7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7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opstalrechten (kenmerk 216500 en 270691)</meta:user-defined>
    <meta:user-defined meta:name="DCTERMS.W3CDTF/DCTERMS.available">2024-11-08</meta:user-defined>
    <meta:user-defined meta:name="DCTERMS.W3CDTF/OVERHEIDop.jaargang">2024</meta:user-defined>
    <meta:user-defined meta:name="OVERHEIDop.publicationIssue">23379</meta:user-defined>
    <meta:user-defined meta:name="OVERHEIDop.WsbID/DC.identifier">wsb-2024-23379</meta:user-defined>
    <meta:user-defined meta:name="OVERHEIDop.versieInformatie"/>
  </office:meta>
</office:document-meta>
</file>