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het plaatsen van funderingspalen t.b.v. nieuwbouw aan de Domineesweg 33d te U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eigenaren</text:span> te <text:span text:style-name="nadrukvet">Espel</text:span> is een vergunning verleend volgens de Omgevingswet en Waterschapsverordening Waterschap Zuiderzeeland. De vergunning is verleend voor het plaatsen van funderingspalen, ten behoeve van nieuwbouw aan de Domineesweg 33d te Urk.</text:p>
            <text:p text:style-name="common-al">
            <text:span text:style-name="nadrukvet">Datum bekendmaking: 5 nov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Urk, Singel 9 te <text:span text:style-name="nadrukvet">Urk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8 dec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337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048488964-26</meta:user-defined>
    <meta:user-defined meta:name="DCTERMS.abstract">De vergunning is verleend voor het plaatsen van funderingspalen, ten behoeve van nieuwbouw aan de Domineesweg 33d te Urk.</meta:user-defined>
    <dc:language>nl</dc:language>
    <meta:user-defined meta:name="OVERHEIDop.locatietype/OVERHEIDop.gebiedsmarkering">Adres</meta:user-defined>
    <meta:user-defined meta:name="DC.title">Waterschap Zuiderzeeland - Omgevingsvergunning waterstaatswerken - het plaatsen van funderingspalen t.b.v. nieuwbouw aan de Domineesweg 33d te Urk.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77</meta:user-defined>
    <meta:user-defined meta:name="OVERHEIDop.WsbID/DC.identifier">wsb-2024-23377</meta:user-defined>
    <meta:user-defined meta:name="OVERHEIDop.versieInformatie"/>
  </office:meta>
</office:document-meta>
</file>