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wijzigen van vergunning voor het onttrekken van grondwater nabij Rivierenbuurt-Oost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wijzigen van vergunning (Z2022-11-0309/D2022-12-0658 en Z2023-11-0092/D2023-12-3055) betreffende het wijzigen van de uitvoeringsperiode voor het onttrekken van grondwater ten behoeve van het aanleggen van hemelwaterriolering en drainage nabij Rivierenbuurt-Oost te Amersfoort, Dollardstraat en Spaarnestraat tussen de Gouwestraat en Merwedestraat inclusief alle verbindingsstraten.</text:p>
            <text:p text:style-name="common-al">De wijzigingsvergunning is verzonden op 5 november 2024. </text:p>
            <text:p text:style-name="common-al">Het waterschap heeft een wijzigingsvergunning afgegeven met voorschriften om het milieu te beschermen.</text:p>
            <text:p text:style-name="common-al">
            <text:span text:style-name="nadrukvet">Inzien van stukken</text:span>
          </text:p>
            <text:p text:style-name="common-al">U kunt de wijzigingsvergunning en de daarbij behorende stukken inzien van 8 november 2024 tot en met 19 december 2024 bij Waterschap Vallei en Veluwe, Steenbokstraat 10 in Apeldoorn: elke werkdag na telefonische afspraak (055 527 29 11).</text:p>
            <text:p text:style-name="common-al">Indien gewenst kan de wijzigings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wijzigingsvergunning kunt u contact opnemen met de heer Nijhof (vergunningverlener) via telefoonnummer: 055 5272 911, optie 1.</text:p>
            <text:p text:style-name="common-al">Voor procedurele vragen kunt u contact opnemen met mevrouw Verwoert (administratief medewerker) via telefoonnummer: 055 5272 911, optie 1.</text:p>
            <text:p text:style-name="last-al">Het nummer van de wijzigingsvergunning is Z2024-09-0157/D2024-10-041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8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37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7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7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9-0157/D2024-10-0410</meta:user-defined>
    <meta:user-defined meta:name="DCTERMS.abstract">voor het wijzigen van vergunning voor het onttrekken van grondwater nabij Rivierenbuurt-Oost te Amersfoort</meta:user-defined>
    <dc:language>nl</dc:language>
    <meta:user-defined meta:name="OVERHEIDop.locatietype/OVERHEIDop.gebiedsmarkering">Buurt</meta:user-defined>
    <meta:user-defined meta:name="DC.title">Bekendmaking omgevingsvergunning voor een wateractiviteit voor het wijzigen van vergunning voor het onttrekken van grondwater nabij Rivierenbuurt-Oost te Amersfoort</meta:user-defined>
    <meta:user-defined meta:name="DCTERMS.W3CDTF/DCTERMS.available">2024-11-08</meta:user-defined>
    <meta:user-defined meta:name="DCTERMS.W3CDTF/OVERHEIDop.jaargang">2024</meta:user-defined>
    <meta:user-defined meta:name="OVERHEIDop.publicationIssue">23376</meta:user-defined>
    <meta:user-defined meta:name="OVERHEIDop.WsbID/DC.identifier">wsb-2024-23376</meta:user-defined>
    <meta:user-defined meta:name="OVERHEIDop.versieInformatie"/>
  </office:meta>
</office:document-meta>
</file>