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Dorpsweg 157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Dorpsweg 157 te Arkel 
</text:p>
            <text:p text:style-name="common-al">Zaaknummer: 1344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453</meta:user-defined>
    <meta:user-defined meta:name="DCTERMS.abstract">het uitvoeren van kabel- en leidingwerkzaamheden ter plaatse van de Dorpsweg 157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Dorpsweg 157 te Ark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75</meta:user-defined>
    <meta:user-defined meta:name="OVERHEIDop.WsbID/DC.identifier">wsb-2024-23375</meta:user-defined>
    <meta:user-defined meta:name="OVERHEIDop.versieInformatie"/>
  </office:meta>
</office:document-meta>
</file>