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4072) Aanvraag en verlengingbeslistermijn omgevingsvergunning voor een wateractiviteit in de buurt van Luchthavenweg 13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oktober 2024 een aanvraag om vergunning in het kader van de Omgevingswet ontvangen voor het onttrekken van grondwateren het lozen op oppervlaktewater. De werkzaamheden vinden plaats in de buurt van Luchthavenweg 13 in Eindhoven. De aanvraag is geregistreerd met zaaknummer 05392740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40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4072</meta:user-defined>
    <meta:user-defined meta:name="DCTERMS.abstract">1234327, Eindhoven Airport, Luchthavenweg 13 Eindhoven, onttrekking en lozing bronneringswater 2</meta:user-defined>
    <dc:language>nl</dc:language>
    <meta:user-defined meta:name="OVERHEIDop.locatietype/OVERHEIDop.gebiedsmarkering">Punt</meta:user-defined>
    <meta:user-defined meta:name="OVERHEIDop.locatietype/OVERHEIDop.gebiedsmarkering">Vlak</meta:user-defined>
    <meta:user-defined meta:name="DC.title">(0539274072) Aanvraag en verlengingbeslistermijn omgevingsvergunning voor een wateractiviteit in de buurt van Luchthavenweg 13 in Eindhoven</meta:user-defined>
    <meta:user-defined meta:name="DCTERMS.W3CDTF/DCTERMS.available">2024-11-07</meta:user-defined>
    <meta:user-defined meta:name="DCTERMS.W3CDTF/OVERHEIDop.jaargang">2024</meta:user-defined>
    <meta:user-defined meta:name="OVERHEIDop.publicationIssue">23374</meta:user-defined>
    <meta:user-defined meta:name="OVERHEIDop.WsbID/DC.identifier">wsb-2024-23374</meta:user-defined>
    <meta:user-defined meta:name="OVERHEIDop.versieInformatie"/>
  </office:meta>
</office:document-meta>
</file>