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bouwrijp maken van De Luwte gelegen tussen de Bisonweg en de Biddingweg te Swifterb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br. Van der Lee GWW B.V</text:span>. te<text:span text:style-name="nadrukvet"> Hagestein </text:span>is een tijdelijke beschikking afgegeven op grond van de Omgevingswet en de Waterschapsverordening Waterschap Zuiderzeeland. De beschikking is afgegeven voor het onttrekken van grondwater, ten behoeve van het bouwrijp maken van De Luwte gelegen tussen de Bisonweg en de Biddingweg te Swifterbant. </text:p>
            <text:p text:style-name="common-al">
            <text:span text:style-name="nadrukvet">Datum bekendmaking: 4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37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683574462-8</meta:user-defined>
    <meta:user-defined meta:name="DCTERMS.abstract">De beschikking is afgegeven voor het onttrekken van grondwater, ten behoeve van het bouwrijp maken van De Luwte gelegen tussen de Bisonweg en de Biddingweg te Swifterbant. </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 het onttrekken van grondwater t.b.v. het bouwrijp maken van De Luwte gelegen tussen de Bisonweg en de Biddingweg te Swifterbant.</meta:user-defined>
    <meta:user-defined meta:name="DCTERMS.W3CDTF/DCTERMS.available">2024-11-07</meta:user-defined>
    <meta:user-defined meta:name="DCTERMS.W3CDTF/OVERHEIDop.jaargang">2024</meta:user-defined>
    <meta:user-defined meta:name="OVERHEIDop.publicationIssue">23372</meta:user-defined>
    <meta:user-defined meta:name="OVERHEIDop.WsbID/DC.identifier">wsb-2024-23372</meta:user-defined>
    <meta:user-defined meta:name="OVERHEIDop.versieInformatie"/>
  </office:meta>
</office:document-meta>
</file>