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35818 ingevolge de Waterschapsverordening waterschap Brabantse Delta 2024 bekend gemaakt op 5 november 2024 voor het wijzigen van besluit op vergunning 750625 voor aanlandingsconstructie trekpont/voetgangerspont in kader van herinrichting Haven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3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ven Oudenbosch.</meta:user-defined>
    <meta:user-defined meta:name="DCTERMS.W3CDTF/DCTERMS.available">2024-11-07</meta:user-defined>
    <meta:user-defined meta:name="DCTERMS.W3CDTF/OVERHEIDop.jaargang">2024</meta:user-defined>
    <meta:user-defined meta:name="OVERHEIDop.externeBijlage">Besluit 835818|exb-2024-42293</meta:user-defined>
    <meta:user-defined meta:name="OVERHEIDop.publicationIssue">23371</meta:user-defined>
    <meta:user-defined meta:name="OVERHEIDop.WsbID/DC.identifier">wsb-2024-23371</meta:user-defined>
    <meta:user-defined meta:name="OVERHEIDop.versieInformatie"/>
  </office:meta>
</office:document-meta>
</file>