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Cellemuiden 9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verwijderen van een gasleiding uit primaire waterkering 10, inclusief beschermingszone deel A en B, nabij Cellemuiden 9 in Genemuiden (<text:span text:style-name="nadrukcur">dossiernummer Z/24/059338; datum verzending 9 februari 2024).</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de locatie Cellemuiden 9 in Genemuiden</meta:user-defined>
    <meta:user-defined meta:name="DCTERMS.W3CDTF/DCTERMS.available">2024-02-13</meta:user-defined>
    <meta:user-defined meta:name="DCTERMS.W3CDTF/OVERHEIDop.jaargang">2024</meta:user-defined>
    <meta:user-defined meta:name="OVERHEIDop.publicationIssue">2337</meta:user-defined>
    <meta:user-defined meta:name="OVERHEIDop.WsbID/DC.identifier">wsb-2024-2337</meta:user-defined>
    <meta:user-defined meta:name="OVERHEIDop.versieInformatie"/>
  </office:meta>
</office:document-meta>
</file>