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plaatsen van een inspectieput aan de Assemblageweg 2a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ntea Nederland</text:span> <text:span text:style-name="nadrukvet">B.V.</text:span> te<text:span text:style-name="nadrukvet"> Heerenveen </text:span>is een tijdelijke beschikking afgegeven op grond van de Omgevingswet en de Waterschapsverordening Waterschap Zuiderzeeland. De beschikking is </text:p>
            <text:p text:style-name="common-al">afgegeven voor het onttrekken van grondwater, ten behoeve van het plaatsen van een inspectieput aan de Assemblageweg 2a te Zeewolde. </text:p>
            <text:p text:style-name="common-al">
            <text:span text:style-name="nadrukvet">Datum bekendmaking: 4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4 </text:span>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3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999179211-10</meta:user-defined>
    <meta:user-defined meta:name="DCTERMS.abstract">De beschikking is afgegeven voor het onttrekken van grondwater, ten behoeve van het plaatsen van een inspectieput aan de Assemblageweg 2a te Zeewolde. </meta:user-defined>
    <dc:language>nl</dc:language>
    <meta:user-defined meta:name="OVERHEIDop.locatietype/OVERHEIDop.gebiedsmarkering">Adres</meta:user-defined>
    <meta:user-defined meta:name="DC.title">Waterschap Zuiderzeeland - Goedkeuring op de melding - het onttrekken van grondwater t.b.v. het plaatsen van een inspectieput aan de Assemblageweg 2a te Zeewolde.</meta:user-defined>
    <meta:user-defined meta:name="DCTERMS.W3CDTF/DCTERMS.available">2024-11-07</meta:user-defined>
    <meta:user-defined meta:name="DCTERMS.W3CDTF/OVERHEIDop.jaargang">2024</meta:user-defined>
    <meta:user-defined meta:name="OVERHEIDop.publicationIssue">23368</meta:user-defined>
    <meta:user-defined meta:name="OVERHEIDop.WsbID/DC.identifier">wsb-2024-23368</meta:user-defined>
    <meta:user-defined meta:name="OVERHEIDop.versieInformatie"/>
  </office:meta>
</office:document-meta>
</file>