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3398) Aanvraag omgevingsvergunning voor een wateractiviteit in de buurt van Stad van Gerw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oktober 2024 een aanvraag om vergunning in het kader van de Omgevingswet ontvangen voor het tijdelijke ophogen van het maaiveld in een waterbergingsgebied. De werkzaamheden vinden plaats in de buurt van Stad van Gerwen in Nuenen. De aanvraag is geregistreerd met zaaknummer 05392733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33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3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398</meta:user-defined>
    <meta:user-defined meta:name="DCTERMS.abstract">Tijdelijke verhoging onderzoekslocatie SCAN onderzoeksboring te Stad van Gerwen HERZIENE VERSIE</meta:user-defined>
    <dc:language>nl</dc:language>
    <meta:user-defined meta:name="OVERHEIDop.locatietype/OVERHEIDop.gebiedsmarkering">Punt</meta:user-defined>
    <meta:user-defined meta:name="OVERHEIDop.locatietype/OVERHEIDop.gebiedsmarkering">Vlak</meta:user-defined>
    <meta:user-defined meta:name="DC.title">(0539273398) Aanvraag omgevingsvergunning voor een wateractiviteit in de buurt van Stad van Gerwen</meta:user-defined>
    <meta:user-defined meta:name="DCTERMS.W3CDTF/DCTERMS.available">2024-11-07</meta:user-defined>
    <meta:user-defined meta:name="DCTERMS.W3CDTF/OVERHEIDop.jaargang">2024</meta:user-defined>
    <meta:user-defined meta:name="OVERHEIDop.publicationIssue">23365</meta:user-defined>
    <meta:user-defined meta:name="OVERHEIDop.WsbID/DC.identifier">wsb-2024-23365</meta:user-defined>
    <meta:user-defined meta:name="OVERHEIDop.versieInformatie"/>
  </office:meta>
</office:document-meta>
</file>