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- en leidingwerkzaamheden ter plaatse van de Wageningsestraat 87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- en leidingwerkzaamheden ter plaatse van de Wageningsestraat 87 te Zetten 
</text:p>
            <text:p text:style-name="common-al">Zaaknummer: 134359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364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36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36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4359</meta:user-defined>
    <meta:user-defined meta:name="DCTERMS.abstract">het uitvoeren van kabel- en leidingwerkzaamheden ter plaatse van de Wageningsestraat 87 te Zet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- en leidingwerkzaamheden ter plaatse van de Wageningsestraat 87 te Zett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23364</meta:user-defined>
    <meta:user-defined meta:name="OVERHEIDop.WsbID/DC.identifier">wsb-2024-23364</meta:user-defined>
    <meta:user-defined meta:name="OVERHEIDop.versieInformatie"/>
  </office:meta>
</office:document-meta>
</file>