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zeeweg 80A 1095KX Amsterdam - AGV - WN2024-004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zeeweg 80A 1095KX Amsterdam.</text:p>
            <text:p text:style-name="common-al">Het betreft de volgende activiteit(en):</text:p>
            <text:p text:style-name="common-al">Het tijdelijk dempen van 160 m2 oppervlaktewater in verband met het uitvoeren van een gestuurde boring</text:p>
            <text:p text:style-name="common-al">Deze vergunning is verzonden op 05-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7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31</meta:user-defined>
    <meta:user-defined meta:name="DCTERMS.abstract">Omgevingsvergunning Water, Van Gelder Kabel-, Leiding- en Montagewerken B.V., Zuiderzeeweg 80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zeeweg 80A 1095KX Amsterdam - AGV - WN2024-004731</meta:user-defined>
    <meta:user-defined meta:name="DCTERMS.W3CDTF/DCTERMS.available">2024-11-07</meta:user-defined>
    <meta:user-defined meta:name="DCTERMS.W3CDTF/OVERHEIDop.jaargang">2024</meta:user-defined>
    <meta:user-defined meta:name="OVERHEIDop.publicationIssue">23361</meta:user-defined>
    <meta:user-defined meta:name="OVERHEIDop.WsbID/DC.identifier">wsb-2024-23361</meta:user-defined>
    <meta:user-defined meta:name="OVERHEIDop.versieInformatie"/>
  </office:meta>
</office:document-meta>
</file>