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twee poorten in de beschermingszone en het profiel van vrije ruimte van een A-watergang nabij De Quayweg 5a Ledeac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twee poorten in de beschermingszone en het profiel van vrije ruimte van een A-watergang nabij De Quayweg 5a Ledeacker. Het zaaknummer is 0654397149.</text:p>
            <text:p text:style-name="common-al">
            <text:span text:style-name="nadrukvet">Besluitdatum:</text:span> 08-02-2024</text:p>
            <text:p text:style-name="common-al">
            <text:span text:style-name="nadrukvet">Inzage</text:span>
          </text:p>
            <text:p text:style-name="common-al">U kunt de vergunning gedurende 6 weken inzien vanaf <text:span text:style-name="nadrukvet">12-02-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3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97149</meta:user-defined>
    <meta:user-defined meta:name="DCTERMS.abstract">Hekwerk in beschermingszone A-watergang, PVVR, De Quayweg 5a Ledeacker</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en behouden van twee poorten in de beschermingszone en het profiel van vrije ruimte van een A-watergang nabij De Quayweg 5a Ledeacker</meta:user-defined>
    <meta:user-defined meta:name="DCTERMS.W3CDTF/DCTERMS.available">2024-02-12</meta:user-defined>
    <meta:user-defined meta:name="DCTERMS.W3CDTF/OVERHEIDop.jaargang">2024</meta:user-defined>
    <meta:user-defined meta:name="OVERHEIDop.publicationIssue">2336</meta:user-defined>
    <meta:user-defined meta:name="OVERHEIDop.WsbID/DC.identifier">wsb-2024-2336</meta:user-defined>
    <meta:user-defined meta:name="OVERHEIDop.versieInformatie"/>
  </office:meta>
</office:document-meta>
</file>