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ambtshalve maatwerkvoorschrift, voor een wateractiviteit voor het dempen en verbreden van een sloot nabij Lekdijk West 66A te Lopik (code HDSR489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ambtshalve maatwerkvoorschrift, voor een wateractiviteit verleend voor het dempen en verbreden van een sloot nabij Lekdijk West 66A in de gemeente Lopik. Dit besluit is verzonden op 5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5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5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5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89735</meta:user-defined>
    <meta:user-defined meta:name="DCTERMS.abstract">Verleende omgevingsvergunning, ambtshalve maatwerkvoorschrift, voor een wateractiviteit voor het dempen en verbreden van een sloot nabij Lekdijk West 66A in de gemeente Lopik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ambtshalve maatwerkvoorschrift, voor een wateractiviteit voor het dempen en verbreden van een sloot nabij Lekdijk West 66A te Lopik (code HDSR489735)</meta:user-defined>
    <meta:user-defined meta:name="OVERHEIDop.datumEindeReactietermijn">2024-12-17</meta:user-defined>
    <meta:user-defined meta:name="OVERHEIDop.TilID/OVERHEIDop.terinzageleggingOP">til-2024-33285</meta:user-defined>
    <meta:user-defined meta:name="DCTERMS.W3CDTF/DCTERMS.available">2024-11-07</meta:user-defined>
    <meta:user-defined meta:name="DCTERMS.W3CDTF/OVERHEIDop.jaargang">2024</meta:user-defined>
    <meta:user-defined meta:name="OVERHEIDop.publicationIssue">23358</meta:user-defined>
    <meta:user-defined meta:name="OVERHEIDop.WsbID/DC.identifier">wsb-2024-23358</meta:user-defined>
    <meta:user-defined meta:name="OVERHEIDop.versieInformatie"/>
  </office:meta>
</office:document-meta>
</file>