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ngen van de dakkapel ter plaatse van Kerkstraat 12 te Asc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ngen van de dakkapel ter plaatse van Kerkstraat 12 te Asch 
</text:p>
            <text:p text:style-name="common-al">Zaaknummer: 13406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060</meta:user-defined>
    <meta:user-defined meta:name="DCTERMS.abstract">het verlengen van de dakkapel ter plaatse van Kerkstraat 12 te Asch</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ngen van de dakkapel ter plaatse van Kerkstraat 12 te Asch</meta:user-defined>
    <meta:user-defined meta:name="DCTERMS.W3CDTF/DCTERMS.available">2024-11-07</meta:user-defined>
    <meta:user-defined meta:name="DCTERMS.W3CDTF/OVERHEIDop.jaargang">2024</meta:user-defined>
    <meta:user-defined meta:name="OVERHEIDop.publicationIssue">23353</meta:user-defined>
    <meta:user-defined meta:name="OVERHEIDop.WsbID/DC.identifier">wsb-2024-23353</meta:user-defined>
    <meta:user-defined meta:name="OVERHEIDop.versieInformatie"/>
  </office:meta>
</office:document-meta>
</file>