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253 verleende vergunning voor het leggen van een kabel en maken van een boogzinker in de primaire waterkering bij IJsselmeerdijk 4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3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96645</meta:user-defined>
    <meta:user-defined meta:name="DCTERMS.abstract">het leggen van een kabel en maken van een boogzinker in de primaire waterkering bij IJsselmeerdijk 4a in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4253 verleende vergunning voor het leggen van een kabel en maken van een boogzinker in de primaire waterkering bij IJsselmeerdijk 4a in Oosthuiz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52</meta:user-defined>
    <meta:user-defined meta:name="OVERHEIDop.WsbID/DC.identifier">wsb-2024-23352</meta:user-defined>
    <meta:user-defined meta:name="OVERHEIDop.versieInformatie"/>
  </office:meta>
</office:document-meta>
</file>